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utscherweg / Corisbergweg, Heerlen. Kennisgeving verlenging beslistermijn: het bouwen van 41 appartementen, supermarkt, parkeergarage en verbouwen wink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4797</text:span>
          </text:p>
            <text:p text:style-name="common-al">
            <text:span text:style-name="nadrukvet">Adres : Bautscherweg / Corisbergweg, Heerlen</text:span>
          </text:p>
            <text:p text:style-name="common-al">
            <text:span text:style-name="nadrukvet">Activiteit : het bouwen van 41 appartementen, supermarkt, parkeergarage en verbouwen winkels</text:span>
          </text:p>
            <text:p text:style-name="common-al">
            <text:span text:style-name="nadrukvet">Datum besluit : 27 oktober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794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4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4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97</meta:user-defined>
    <meta:user-defined meta:name="DCTERMS.abstract">Betreft: Beschikking verlenging beslistermijn op locatie Bautscherweg / Corisbergweg, Heerlen</meta:user-defined>
    <dc:language>nl</dc:language>
    <meta:user-defined meta:name="OVERHEIDop.locatietype/OVERHEIDop.gebiedsmarkering">Vlak</meta:user-defined>
    <meta:user-defined meta:name="DC.title">Bautscherweg / Corisbergweg, Heerlen. Kennisgeving verlenging beslistermijn: het bouwen van 41 appartementen, supermarkt, parkeergarage en verbouwen winkels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47</meta:user-defined>
    <meta:user-defined meta:name="OVERHEIDop.GmbID/DC.identifier">gmb-2025-467947</meta:user-defined>
    <meta:user-defined meta:name="OVERHEIDop.versieInformatie"/>
  </office:meta>
</office:document-meta>
</file>