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62E Ronde van Lekkerkerk 14-5-2026 op de locatie Centrum Lekkerkerk,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5 heeft de gemeente een aanvraag ontvangen voor een evenementen vergunning voor 62E Ronde van Lekkerkerk 14-5-2026 op de locatie Centrum Lekkerkerk, Raadhuisplein Lekkerkerk. De aanvraag is geregistreerd onder zaaknummer 193117284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79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849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62E Ronde van Lekkerkerk 14-5-2026 op de locatie Centrum Lekkerkerk, Raadhuisplein Lekkerker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42</meta:user-defined>
    <meta:user-defined meta:name="OVERHEIDop.GmbID/DC.identifier">gmb-2025-467942</meta:user-defined>
    <meta:user-defined meta:name="OVERHEIDop.versieInformatie"/>
  </office:meta>
</office:document-meta>
</file>