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nmaekersstraat 17, 8302HA Emmeloord: het vervangen van het houten kozijn met voordeur voor kunstst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5 is een aanvraag om Omgevingsvergunning binnen gekomen voor deze locatie. De aanvraag is geregistreerd onder zaaknummer Z2025-000030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9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4</meta:user-defined>
    <meta:user-defined meta:name="DCTERMS.abstract">Wenmaekersstraat 17, 8302HA Emmeloord: het vervangen van het houten kozijn met voordeur voor kunststof </meta:user-defined>
    <dc:language>nl</dc:language>
    <meta:user-defined meta:name="OVERHEIDop.locatietype/OVERHEIDop.gebiedsmarkering">Vlak</meta:user-defined>
    <meta:user-defined meta:name="DC.title">Aanvraag vergunning Wenmaekersstraat 17, 8302HA Emmeloord: het vervangen van het houten kozijn met voordeur voor kunststo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38</meta:user-defined>
    <meta:user-defined meta:name="OVERHEIDop.GmbID/DC.identifier">gmb-2025-467938</meta:user-defined>
    <meta:user-defined meta:name="OVERHEIDop.versieInformatie"/>
  </office:meta>
</office:document-meta>
</file>