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dakkapel aan de voorkant van de woning, Goedestraat 68, 3572RW Utrecht, GU-Z2025-0034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813</text:p>
            <text:p text:style-name="common-al">Toelichting: het vervangen van een dakkapel aan de voorkant van de woning</text:p>
            <text:p text:style-name="common-al">Datum ontvangst aanvraag: 2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9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13</meta:user-defined>
    <meta:user-defined meta:name="DCTERMS.abstract">Toelichting: het vervang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vervangen van een dakkapel aan de voorkant van de woning, Goedestraat 68, 3572RW Utrecht, GU-Z2025-0034813</meta:user-defined>
    <meta:user-defined meta:name="OVERHEIDop.datumEindeReactietermijn">2025-12-22</meta:user-defined>
    <meta:user-defined meta:name="OVERHEIDop.terinzageleggingBG">https://jeleefomgeving.nl/inzien/002220647/d3fa55a2-d71d-46b1-8539-388c1a64534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34</meta:user-defined>
    <meta:user-defined meta:name="OVERHEIDop.GmbID/DC.identifier">gmb-2025-467934</meta:user-defined>
    <meta:user-defined meta:name="OVERHEIDop.versieInformatie"/>
  </office:meta>
</office:document-meta>
</file>