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opening in een dragende muur, Lessinglaan 8, 3533AW Utrecht, GU-Z2025-0034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875</text:p>
            <text:p text:style-name="common-al">Toelichting: het maken van een opening in een dragende muur</text:p>
            <text:p text:style-name="common-al">Datum ontvangst aanvraag: 2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793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3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3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875</meta:user-defined>
    <meta:user-defined meta:name="DCTERMS.abstract">Toelichting: het maken van een opening in een dragende muur</meta:user-defined>
    <dc:language>nl</dc:language>
    <meta:user-defined meta:name="OVERHEIDop.locatietype/OVERHEIDop.gebiedsmarkering">Vlak</meta:user-defined>
    <meta:user-defined meta:name="DC.title">Aanvraag omgevingsvergunning, het maken van een opening in een dragende muur, Lessinglaan 8, 3533AW Utrecht, GU-Z2025-0034875</meta:user-defined>
    <meta:user-defined meta:name="OVERHEIDop.datumEindeReactietermijn">2025-12-22</meta:user-defined>
    <meta:user-defined meta:name="OVERHEIDop.terinzageleggingBG">https://jeleefomgeving.nl/inzien/002220647/acdfb5bb-99e6-49f9-a80c-9455509c41f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933</meta:user-defined>
    <meta:user-defined meta:name="OVERHEIDop.GmbID/DC.identifier">gmb-2025-467933</meta:user-defined>
    <meta:user-defined meta:name="OVERHEIDop.versieInformatie"/>
  </office:meta>
</office:document-meta>
</file>