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areker 21, 9247 AA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5049 voor een Omgevingsvergunning op de locatie Foareker 21, 9247 AA Ureterp te verlengen voor een periode van maximaal 6 weken. De aanvraag betreft:</text:p>
            <text:p text:style-name="common-al">kap van 4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792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4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Foareker 21, 9247 AA Urete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27</meta:user-defined>
    <meta:user-defined meta:name="OVERHEIDop.GmbID/DC.identifier">gmb-2025-467927</meta:user-defined>
    <meta:user-defined meta:name="OVERHEIDop.versieInformatie"/>
  </office:meta>
</office:document-meta>
</file>