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s van 5 november 2025 tot en met 19 november 2025 ter hoogte van Swazistraat 36, 1448M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heeft de gemeente een melding ontvangen voor de locatie Swazistraat thv nr 36, 1448MJ Purmerend. De melding is geregistreerd onder zaaknummer Z2025-0000449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792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490</meta:user-defined>
    <meta:user-defined meta:name="DCTERMS.abstract">Betreft: melding op locatie Swazistraat thv nr 36, 1448MJ Purmerend</meta:user-defined>
    <dc:language>nl</dc:language>
    <meta:user-defined meta:name="OVERHEIDop.locatietype/OVERHEIDop.gebiedsmarkering">Vlak</meta:user-defined>
    <meta:user-defined meta:name="DC.title">Melding plaatsen containers van 5 november 2025 tot en met 19 november 2025 ter hoogte van Swazistraat 36, 1448MJ Purmere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26</meta:user-defined>
    <meta:user-defined meta:name="OVERHEIDop.GmbID/DC.identifier">gmb-2025-467926</meta:user-defined>
    <meta:user-defined meta:name="OVERHEIDop.versieInformatie"/>
  </office:meta>
</office:document-meta>
</file>