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s Jungeriusstraat 268, 3081V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Bas Jungeriusstraat 268, Bas Jungeriusstraat 268 3081V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9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10</meta:user-defined>
    <meta:user-defined meta:name="DCTERMS.abstract">Bas Jungeriusstraat 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s Jungeriusstraat 268, 3081VT Rot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22</meta:user-defined>
    <meta:user-defined meta:name="OVERHEIDop.GmbID/DC.identifier">gmb-2025-467922</meta:user-defined>
    <meta:user-defined meta:name="OVERHEIDop.versieInformatie"/>
  </office:meta>
</office:document-meta>
</file>