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opening in een dragende muur, Julianaweg 290, 3523XJ Utrecht, GU-Z2025-0034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812</text:p>
            <text:p text:style-name="common-al">Toelichting: het maken van een opening in een dragende muur</text:p>
            <text:p text:style-name="common-al">Datum ontvangst aanvraag: 2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91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812</meta:user-defined>
    <meta:user-defined meta:name="DCTERMS.abstract">Toelichting: het maken van een opening in een dragende muur</meta:user-defined>
    <dc:language>nl</dc:language>
    <meta:user-defined meta:name="OVERHEIDop.locatietype/OVERHEIDop.gebiedsmarkering">Vlak</meta:user-defined>
    <meta:user-defined meta:name="DC.title">Aanvraag omgevingsvergunning, het maken van een opening in een dragende muur, Julianaweg 290, 3523XJ Utrecht, GU-Z2025-0034812</meta:user-defined>
    <meta:user-defined meta:name="OVERHEIDop.datumEindeReactietermijn">2025-12-19</meta:user-defined>
    <meta:user-defined meta:name="OVERHEIDop.terinzageleggingBG">https://jeleefomgeving.nl/inzien/002220647/e20db651-a8bc-441d-8d1e-112ee51ed14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18</meta:user-defined>
    <meta:user-defined meta:name="OVERHEIDop.GmbID/DC.identifier">gmb-2025-467918</meta:user-defined>
    <meta:user-defined meta:name="OVERHEIDop.versieInformatie"/>
  </office:meta>
</office:document-meta>
</file>