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kadastraal  Westerschouwen E 3083 en B 4,  via Middenschouwen F 599, 792 en B 238, 254 richting Ouddorp.    - het aanleggen van glasvezelkab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glasvezelkabelZaaknummer: 161613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791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816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kadastraal  Westerschouwen E 3083 en B 4,  via Middenschouwen F 599, 792 en B 238, 254 richting Ouddorp.    - het aanleggen van glasvezelkabelAanvraa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13</meta:user-defined>
    <meta:user-defined meta:name="OVERHEIDop.GmbID/DC.identifier">gmb-2025-467913</meta:user-defined>
    <meta:user-defined meta:name="OVERHEIDop.versieInformatie"/>
  </office:meta>
</office:document-meta>
</file>