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Reke 24, 4325AB Renesse    - het vervangen van 2 dakkapellen, gevelrepar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2 dakkapellen, gevelreparatieZaaknummer: 161763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79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82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Reke 24, 4325AB Renesse    - het vervangen van 2 dakkapellen, gevelreparatieAanvraa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11</meta:user-defined>
    <meta:user-defined meta:name="OVERHEIDop.GmbID/DC.identifier">gmb-2025-467911</meta:user-defined>
    <meta:user-defined meta:name="OVERHEIDop.versieInformatie"/>
  </office:meta>
</office:document-meta>
</file>