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prit Emmastraat 68, Emmastraat 68 3181GC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6-10-2025, Oprit Emmastraat 68, Emmastraat 68 3181GC Rozenburg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90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8944</meta:user-defined>
    <meta:user-defined meta:name="DCTERMS.abstract">Oprit Emmastraat 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Oprit Emmastraat 68, Emmastraat 68 3181GC Rozenbu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05</meta:user-defined>
    <meta:user-defined meta:name="OVERHEIDop.GmbID/DC.identifier">gmb-2025-467905</meta:user-defined>
    <meta:user-defined meta:name="OVERHEIDop.versieInformatie"/>
  </office:meta>
</office:document-meta>
</file>