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, KAPPEN - SPECHTBOS 2 HELVOI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Spechtbos 2 Helvoirt, kappen van 14 uitgegroeide dode coniferen, Z25-295665. </text:p>
            <text:p text:style-name="common-al"/>
            <text:p text:style-name="last-al">De brief is verzonden op 27 oktober 2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790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0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0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, KAPPEN - SPECHTBOS 2 HELVOIRT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7902</meta:user-defined>
    <meta:user-defined meta:name="OVERHEIDop.GmbID/DC.identifier">gmb-2025-467902</meta:user-defined>
    <meta:user-defined meta:name="OVERHEIDop.versieInformatie"/>
  </office:meta>
</office:document-meta>
</file>