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Kallandspad 8, 8891GS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verwijderen van asbesthoudende materialen aan Kallandspad 8, 8891GS Midsland</text:span>
          </text:p>
            <text:p text:style-name="common-al">
            <text:span text:style-name="nadrukvet">Geaccepteerde sloopmelding</text:span>
          </text:p>
            <text:p text:style-name="common-al">- Verzonden op 20 oktober 2025, Kallandspad 8, 8891GS Midsland, het verwijderen van asbesthoudende materialen, kenmerk 2025-FUMO-0110602.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790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0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0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927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verwijderen van asbesthoudende materialen aan Kallandspad 8, 8891GS Midslan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00</meta:user-defined>
    <meta:user-defined meta:name="OVERHEIDop.GmbID/DC.identifier">gmb-2025-467900</meta:user-defined>
    <meta:user-defined meta:name="OVERHEIDop.versieInformatie"/>
  </office:meta>
</office:document-meta>
</file>