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hanthof 67 1067M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bestaande dakkapel</text:p>
            <text:p text:style-name="common-al">Zaakadres: Marchanthof 67 1067MG Amsterdam</text:p>
            <text:p text:style-name="common-al">Datum ontvangst: 27-12-2024</text:p>
            <text:p text:style-name="common-al">Zaaknummer: Z2024-043354</text:p>
            <text:p text:style-name="common-al">DSO-nummer: 20241227004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354</meta:user-defined>
    <meta:user-defined meta:name="DCTERMS.abstract">sdnw OPA legaliseren van bestaande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chanthof 67 1067MG Amsterdam</meta:user-defined>
    <meta:user-defined meta:name="DCTERMS.W3CDTF/DCTERMS.available">2025-01-06</meta:user-defined>
    <meta:user-defined meta:name="DCTERMS.W3CDTF/OVERHEIDop.jaargang">2025</meta:user-defined>
    <meta:user-defined meta:name="OVERHEIDop.publicationIssue">4679</meta:user-defined>
    <meta:user-defined meta:name="OVERHEIDop.GmbID/DC.identifier">gmb-2025-4679</meta:user-defined>
    <meta:user-defined meta:name="OVERHEIDop.versieInformatie"/>
  </office:meta>
</office:document-meta>
</file>