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27, 3958BM Amerongen, uitbreiding dmv dakkapel, erker, en aanbouw aan voor- zij- en achterzijde woning (RX2025-00002574,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27, 3958BM Amerongen, uitbreiding dmv dakkapel, erker, en aanbouw aan voor- zij- en achterzijde woning (RX2025-00002574, 2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8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5-00002574</meta:user-defined>
    <meta:user-defined meta:name="DCTERMS.abstract">Utrechtsestraatweg 27, 3958BM Amerongen, uitbreiding dmv dakkapel, erker, en aanbouw aan voor- zij- en achterzijde woning (RX2025-00002574, 27 oktober 2025)</meta:user-defined>
    <dc:language>nl</dc:language>
    <meta:user-defined meta:name="OVERHEIDop.locatietype/OVERHEIDop.gebiedsmarkering">Vlak</meta:user-defined>
    <meta:user-defined meta:name="DC.title">Gemeente Utrechtse Heuvelrug, ingediende aanvraag omgevingsvergunning - Utrechtsestraatweg 27, 3958BM Amerongen, uitbreiding dmv dakkapel, erker, en aanbouw aan voor- zij- en achterzijde woning (RX2025-00002574, 27 oktober 2025)</meta:user-defined>
    <meta:user-defined meta:name="DCTERMS.W3CDTF/DCTERMS.available">2025-10-29</meta:user-defined>
    <meta:user-defined meta:name="DCTERMS.W3CDTF/OVERHEIDop.jaargang">2025</meta:user-defined>
    <meta:user-defined meta:name="OVERHEIDop.publicationIssue">467892</meta:user-defined>
    <meta:user-defined meta:name="OVERHEIDop.GmbID/DC.identifier">gmb-2025-467892</meta:user-defined>
    <meta:user-defined meta:name="OVERHEIDop.versieInformatie"/>
  </office:meta>
</office:document-meta>
</file>