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esselsegraaf ong. Maren-Kessel,  (LIT00) G 1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sselsegraaf ong. Maren-Kessel,  (LIT00) G 1078</text:span>
          </text:p>
            <text:p text:style-name="common-al">
            <text:span text:style-name="nadrukvet">de bouw van een vrijstaan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6431</text:span>
          </text:p>
            <text:p text:style-name="common-al">
            
          </text:p>
            <text:p text:style-name="common-al">Burgemeester en wethouders hebben op 23-10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789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9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9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43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mgevingsvergunning aangevraagd: Kesselsegraaf ong. Maren-Kessel,  (LIT00) G 1078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891</meta:user-defined>
    <meta:user-defined meta:name="OVERHEIDop.GmbID/DC.identifier">gmb-2025-467891</meta:user-defined>
    <meta:user-defined meta:name="OVERHEIDop.versieInformatie"/>
  </office:meta>
</office:document-meta>
</file>