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ucen en isoleren van de buitengevel aan de Lindenhovestraat 53, 2471 XJ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tucen en isoleren van de buitengevel aan de  Lindenhovestraat 53, 2471 XJ Zwammerdam, geregistreerd onder nr. 048437310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10-2025. De gemeente neemt daarover waarschijnlijk voor 16-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788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8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8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1048</meta:user-defined>
    <meta:user-defined meta:name="DCTERMS.abstract">Aanvraag vergunning voor het stucen en isoleren van de buitengevel aan de Lindenhovestraat 53, 2471 XJ Zwammerdam</meta:user-defined>
    <dc:language>nl</dc:language>
    <meta:user-defined meta:name="OVERHEIDop.locatietype/OVERHEIDop.gebiedsmarkering">Punt</meta:user-defined>
    <meta:user-defined meta:name="DC.title">Aanvraag vergunning voor het stucen en isoleren van de buitengevel aan de Lindenhovestraat 53, 2471 XJ Zwammerdam</meta:user-defined>
    <meta:user-defined meta:name="DCTERMS.W3CDTF/DCTERMS.available">2025-10-29</meta:user-defined>
    <meta:user-defined meta:name="DCTERMS.W3CDTF/OVERHEIDop.jaargang">2025</meta:user-defined>
    <meta:user-defined meta:name="OVERHEIDop.publicationIssue">467888</meta:user-defined>
    <meta:user-defined meta:name="OVERHEIDop.GmbID/DC.identifier">gmb-2025-467888</meta:user-defined>
    <meta:user-defined meta:name="OVERHEIDop.versieInformatie"/>
  </office:meta>
</office:document-meta>
</file>