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gebied ’t Waal Oost, aanvraag evenementenvergunning Cultureel festival Mandaeer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het Cultureel festival Mandaeers op 17 mei 2026 van 09.00 tot 20.00 uur bij het recreatiegebied ’t Waal Oost in Tull en ‘t Waal.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8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Tull en ‘t Waal, recreatiegebied ’t Waal Oost, aanvraag evenementenvergunning Cultureel festival Mandaeers</meta:user-defined>
    <meta:user-defined meta:name="DCTERMS.W3CDTF/DCTERMS.available">2025-10-29</meta:user-defined>
    <meta:user-defined meta:name="DCTERMS.W3CDTF/OVERHEIDop.jaargang">2025</meta:user-defined>
    <meta:user-defined meta:name="OVERHEIDop.publicationIssue">467887</meta:user-defined>
    <meta:user-defined meta:name="OVERHEIDop.GmbID/DC.identifier">gmb-2025-467887</meta:user-defined>
    <meta:user-defined meta:name="OVERHEIDop.versieInformatie"/>
  </office:meta>
</office:document-meta>
</file>