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rooien van een boom aan Wilhelminalaan 6 2625KH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Wilhelminalaan 6 2625KH Delft | het rooien van een boom | 27-10-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788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8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8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028</meta:user-defined>
    <meta:user-defined meta:name="DCTERMS.abstract">Kapaanvraag - Wilhelminalaan 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rooien van een boom aan Wilhelminalaan 6 2625KH Delf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886</meta:user-defined>
    <meta:user-defined meta:name="OVERHEIDop.GmbID/DC.identifier">gmb-2025-467886</meta:user-defined>
    <meta:user-defined meta:name="OVERHEIDop.versieInformatie"/>
  </office:meta>
</office:document-meta>
</file>