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 het verzekeren van de veiligheid op de weg; </text:p>
            <text:p text:style-name="al">- het beschermen van alle weggebruikers op en rondom de Kalkwijk te Hoogezand;</text:p>
            <text:p text:style-name="al">- het zoveel mogelijk waarborgen van de bruikbaarheid van de weg en directe omgeving;</text:p>
            <text:p text:style-name="al">- het zoveel mogelijk waarborgen van de, door de mobiliteitsvisie bepaalde, functies van de kalkwijk;</text:p>
            <text:p text:style-name="al">- het verbeteren van de bereikbaarheid van sportverenigingen gelegen aan de Kalkwijk, in lijn met de doelstellingen uit de beleidsnotitie Sport en Bewegen Midden-Groningen 2021–2025;</text:p>
            <text:p text:style-name="al">- het stimuleren van sportdeelname en een actieve leefstijl onder inwoners, zoals beoogd in het gemeentelijk sportbeleid;</text:p>
            <text:p text:style-name="al">- het voorkomen of beperken van door het verkeer veroorzaakte aantasting van het karakter of van de functie van objecten of gebieden. </text:p>
            <text:p text:style-name="al"/>
            <text:p text:style-name="al"/>
            <text:p text:style-name="al"/>
            <text:p text:style-name="al">
            <text:span text:style-name="nadrukvet">overwegende</text:span>
            <text:span text:style-name="nadrukvet">:</text:span>
          </text:p>
            <text:p text:style-name="al">- dat op de huidige locatie enkel een voetpad aanwezig is; </text:p>
            <text:p text:style-name="al">- dat het wenselijk is om onderhoud te plegen aan het bestaande voetpad;</text:p>
            <text:p text:style-name="al">- dat het wenselijk is om een verplicht fietspad aan te leggen naast het bestaande voetpad; </text:p>
            <text:p text:style-name="al">- dat het fietspad wordt uitgevoerd in betonverharding van 2,5 meter breed, direct naast het voetpad van 1,2 meter breed; </text:p>
            <text:p text:style-name="al">- dat het fietspad visueel wordt gescheiden van het voetpad door markering;</text:p>
            <text:p text:style-name="al">- dat het fietspad wordt aangeduid met verkeersbord G11, en het voetpad met verkeersbord G7 van bijlage 1 van het RVV1990; </text:p>
            <text:p text:style-name="al">- dat de Kalkwijk in de voorrang blijft ten opzichte van het fiets- en voetpad maar dan aangegeven wordt met verkeersbord B6, G7, G11 en haaientanden;</text:p>
            <text:p text:style-name="al">- dat de maatregel past binnen de doelen van de Mobiliteitsvisie Midden-Groningen; - dat over dit besluit overleg heeft plaatsgevonden met politie Eenheid Noord-Nederland, overeenkomstig art. 24 BABW akkoord is gegaan met de voorgestelde verkeersmaatregel;</text:p>
            <text:p text:style-name="al"/>
            <text:p text:style-name="al"/>
            <text:p text:style-name="al">
            <text:span text:style-name="nadrukvet">B</text:span>
            <text:span text:style-name="nadrukvet"> E S L U I T E N: </text:span>
          </text:p>
            <text:p text:style-name="al">- dit fietspad aan te leggen in betonverharding van 2,5 meter breed, direct naast het bestaande voetpad van 1,2 meter breed, zoals weergegeven in Bijlage 1 - Overzichtstekening voet- en fietspad sportpark Kalkwijk V3</text:p>
            <text:p text:style-name="al"/>
            <text:p text:style-name="al">- een verplicht fietspad in te stellen langs de Kalkwijk te Hoogezand, door het plaatsen van verkeersbord G7, G8, G11, G12 en B6 van bijlage 1 van het RVV1990, conform Bijlage 2 - Bordenplan voet- en fietspad sportpark Kalkwijk</text:p>
            <text:p text:style-name="al"/>
            <text:p text:style-name="al">Hoogezand, DATUM 08-10-25, zaaknummer 1616588.</text:p>
            <text:p text:style-name="al">Namens het college van burgemeester en wethouders van de gemeente Midden-Groningen,</text:p>
            <text:p text:style-name="al">Bram Jakobs</text:p>
            <text:p text:style-name="al">Adviseur verkeer en vervo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8-10-2025 tot en met 19-11-2025. </text:p>
            <text:p text:style-name="al"/>
            <text:p text:style-name="al">De publicatietekst in de Regiokrant is: </text:p>
            <text:p text:style-name="al"/>
            <text:p text:style-name="al">
            <text:span text:style-name="nadrukcur">Verkeersbesluit voor </text:span>
            <text:span text:style-name="nadrukcur">het wijzigen van de voorrangsregeling v</text:span>
            <text:span text:style-name="nadrukcur">an de Kalkwijk en het kruisende voet- &amp; fietspad te Hoogezand.</text:span>
          </text:p>
            <text:p text:style-name="al"/>
            <text:p text:style-name="al">
            <text:span text:style-name="nadrukvet">Verkeersbesluit voor het instellen van een verplicht fietspad langs de Kalkwijk te Hoogezand</text:span>
          </text:p>
            <text:p text:style-name="al">Het college van B&amp;W van de gemeente Midden-Groningen heeft een verkeersbesluit genomen voor het aanleggen van een nieuw fietspad naast het bestaande voetpad door het sportpark Kalkwijk, met het doel om de verkeersveiligheid en bereikbaarheid te verbeteren. De volledige tekst is in te zien op: www.officielebekendmakingen.nl: <text:a xlink:href="http://www.officielebekendmakingen.nl/" xlink:type="simple">www.officielebekendmakingen.nl</text:a></text:p>
            <text:p text:style-name="al"/>
            <text:p text:style-name="al">Bijlage: Bijlage 1 – Overzichtstekening voet- en fietspad sportpark Kalkwijk V3 &amp; Bijlage 2 - Bordenplan voet- en fietspad sportpark Kalkwij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8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Toevoegen van een fietspad naast bestaand voetpad - Sportpark Kalkwijk te Hoogezan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 E R K E E R S B E S L U I T</meta:user-defined>
    <meta:user-defined meta:name="DCTERMS.W3CDTF/DCTERMS.available">2025-10-29</meta:user-defined>
    <meta:user-defined meta:name="OVERHEIDop.externeBijlage">Bijlage 1 - Overzichtstekening Kalkwijk |exb-2025-38873</meta:user-defined>
    <meta:user-defined meta:name="OVERHEIDop.externeBijlage">Bijlage 2 - bordenplan Kalkwijk|exb-2025-38874</meta:user-defined>
    <meta:user-defined meta:name="DCTERMS.W3CDTF/OVERHEIDop.jaargang">2025</meta:user-defined>
    <meta:user-defined meta:name="OVERHEIDop.publicationIssue">467885</meta:user-defined>
    <meta:user-defined meta:name="OVERHEIDop.GmbID/DC.identifier">gmb-2025-467885</meta:user-defined>
    <meta:user-defined meta:name="OVERHEIDop.versieInformatie"/>
  </office:meta>
</office:document-meta>
</file>