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aste mest, champost of dikke fractie,  Bettinkdijk 6 en 6a 7437RA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0-2025</text:p>
            <text:p text:style-name="common-al">
            <text:span text:style-name="nadrukvet">Locatie:</text:span> Bettinkdijk 6 en 6a Bathmen Mts. Blankena-Brilman</text:p>
            <text:p text:style-name="common-al">
            <text:span text:style-name="nadrukvet">Zaakomschrijving:</text:span> het opslaan van vaste mest, champost of dikke fractie</text:p>
            <text:p text:style-name="common-al">
            <text:span text:style-name="nadrukvet">Zaaknummer:</text:span> Z2025-000090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8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00009021</meta:user-defined>
    <meta:user-defined meta:name="DCTERMS.abstract">het 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aste mest, champost of dikke fractie,  Bettinkdijk 6 en 6a 7437RA Bath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82</meta:user-defined>
    <meta:user-defined meta:name="OVERHEIDop.GmbID/DC.identifier">gmb-2025-467882</meta:user-defined>
    <meta:user-defined meta:name="OVERHEIDop.versieInformatie"/>
  </office:meta>
</office:document-meta>
</file>