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2 scootmobielruimtes, Erasmuslaan 50 8024CS Zwolle [Zaaknummer 0193ESUITE21941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10-2025</text:p>
            <text:p text:style-name="common-al">
            <text:span text:style-name="nadrukvet">Locatie:</text:span> Erasmuslaan 50 8024CS Zwolle, Driezorg - Woonzorgcentrum Berkumstede</text:p>
            <text:p text:style-name="common-al">
            <text:span text:style-name="nadrukvet">Zaakomschrijving:</text:span> het realiseren van 2 scootmobielruimtes</text:p>
            <text:p text:style-name="common-al">
            <text:span text:style-name="nadrukvet">Zaaknummer:</text:span> 0193ESUITE21941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941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94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8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4182025</meta:user-defined>
    <meta:user-defined meta:name="DCTERMS.abstract">het realiseren van 2 scootmobielruimt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2 scootmobielruimtes, Erasmuslaan 50 8024CS Zwolle [Zaaknummer 0193ESUITE2194182025]</meta:user-defined>
    <meta:user-defined meta:name="DCTERMS.W3CDTF/DCTERMS.available">2025-10-29</meta:user-defined>
    <meta:user-defined meta:name="DCTERMS.W3CDTF/OVERHEIDop.jaargang">2025</meta:user-defined>
    <meta:user-defined meta:name="OVERHEIDop.publicationIssue">467881</meta:user-defined>
    <meta:user-defined meta:name="OVERHEIDop.GmbID/DC.identifier">gmb-2025-467881</meta:user-defined>
    <meta:user-defined meta:name="OVERHEIDop.versieInformatie"/>
  </office:meta>
</office:document-meta>
</file>