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itenbergstraat 4, 2545 NL 's-Gravenhage, Fluitenbergstraat 410, 2545 NL 's-Gravenhage, Fluitenbergstraat 411, 2545 NL 's-Gravenhage, Fluitenbergstraat 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complex Fluitenbergstraat 4 tot en met 4-69 door het aanhelen van de gevel en het maken van scootmobielbergingen</text:p>
            <text:p text:style-name="common-al"/>
            <text:p text:style-name="common-al">Ons kenmerk: VTH2024-120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4, 2545 NL 's-Gravenhage, Fluitenbergstraat 410, 2545 NL 's-Gravenhage, Fluitenbergstraat 411, 2545 NL 's-Gravenhage, Fluitenbergstraat 412, 2545 NL 's-Gravenhage, Fluitenbergstraat 413, 2545 NL 's-Gravenhage, Fluitenbergstraat 414, 2545 NL 's-Gravenhage, Fluitenbergstraat 415, 2545 NL 's-Gravenhage, Fluitenbergstraat 416, 2545 NL 's-Gravenhage, Fluitenbergstraat 420, 2545 NL 's-Gravenhage, Fluitenbergstraat 421, 2545 NL 's-Gravenhage, Fluitenbergstraat 422, 2545 NL 's-Gravenhage, Fluitenbergstraat 423, 2545 NL 's-Gravenhage, Fluitenbergstraat 424, 2545 NL 's-Gravenhage, Fluitenbergstraat 425, 2545 NL 's-Gravenhage, Fluitenbergstraat 426, 2545 NL 's-Gravenhage, Fluitenbergstraat 427, 2545 NL 's-Gravenhage, Fluitenbergstraat 428, 2545 NL 's-Gravenhage, Fluitenbergstraat 429, 2545 NL 's-Gravenhage, Fluitenbergstraat 430, 2545 NL 's-Gravenhage, Fluitenbergstraat 431, 2545 NL 's-Gravenhage, Fluitenbergstraat 432, 2545 NL 's-Gravenhage, Fluitenbergstraat 433, 2545 NL 's-Gravenhage, Fluitenbergstraat 434, 2545 NL 's-Gravenhage, Fluitenbergstraat 435, 2545 NL 's-Gravenhage, Fluitenbergstraat 436, 2545 NL 's-Gravenhage, Fluitenbergstraat 437, 2545 NL 's-Gravenhage, Fluitenbergstraat 438, 2545 NL 's-Gravenhage, Fluitenbergstraat 439, 2545 NL 's-Gravenhage, Fluitenbergstraat 440, 2545 NL 's-Gravenhage, Fluitenbergstraat 441, 2545 NL 's-Gravenhage, Fluitenbergstraat 449, 2545 NL 's-Gravenhage, Fluitenbergstraat 450, 2545 NL 's-Gravenhage, Fluitenbergstraat 451, 2545 NL 's-Gravenhage, Fluitenbergstraat 452, 2545 NL 's-Gravenhage, Fluitenbergstraat 453, 2545 NL 's-Gravenhage, Fluitenbergstraat 454, 2545 NL 's-Gravenhage, Fluitenbergstraat 455, 2545 NL 's-Gravenhage, Fluitenbergstraat 456, 2545 NL 's-Gravenhage, Fluitenbergstraat 457, 2545 NL 's-Gravenhage, Fluitenbergstraat 458, 2545 NL 's-Gravenhage, Fluitenbergstraat 459, 2545 NL 's-Gravenhage, Fluitenbergstraat 460, 2545 NL 's-Gravenhage, Fluitenbergstraat 461, 2545 NL 's-Gravenhage, Fluitenbergstraat 462, 2545 NL 's-Gravenhage, Fluitenbergstraat 463, 2545 NL 's-Gravenhage, Fluitenbergstraat 464, 2545 NL 's-Gravenhage, Fluitenbergstraat 465, 2545 NL 's-Gravenhage, Fluitenbergstraat 466, 2545 NL 's-Gravenhage, Fluitenbergstraat 469, 2545 NL 's-Gravenhage, Fluitenbergstraat 468, 2545 NL 's-Gravenhage, Fluitenbergstraat 467, 2545 NL 's-Gravenhage</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42</meta:user-defined>
    <meta:user-defined meta:name="DCTERMS.abstract">het veranderen van het wooncomplex Fluitenbergstraat 4 tot en met 4-69 door het aanhelen van de gevel en het maken van scootmobiel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Fluitenbergstraat 4, 2545 NL 's-Gravenhage, Fluitenbergstraat 410, 2545 NL 's-Gravenhage, Fluitenbergstraat 411, 2545 NL 's-Gravenhage, Fluitenbergstraat 41</meta:user-defined>
    <meta:user-defined meta:name="OVERHEIDop.datumEindeReactietermijn">2025-03-19</meta:user-defined>
    <meta:user-defined meta:name="OVERHEIDop.terinzageleggingBG">https://www.digitale-inzage.nl/Den%20Haag/dossier/dzwb5a6_E0OIQRM9mk6aQg</meta:user-defined>
    <meta:user-defined meta:name="DCTERMS.W3CDTF/DCTERMS.available">2025-02-05</meta:user-defined>
    <meta:user-defined meta:name="DCTERMS.W3CDTF/OVERHEIDop.jaargang">2025</meta:user-defined>
    <meta:user-defined meta:name="OVERHEIDop.publicationIssue">46788</meta:user-defined>
    <meta:user-defined meta:name="OVERHEIDop.GmbID/DC.identifier">gmb-2025-46788</meta:user-defined>
    <meta:user-defined meta:name="OVERHEIDop.versieInformatie"/>
  </office:meta>
</office:document-meta>
</file>