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 definitief besluit omgevingsvergunning voor het bouwen van een kas en graven bassin en dempen en graven sloot te Verzoeklocatie 2025050801560, Prinsenweg,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s en graven bassin en dempen en graven sloot aan Verzoeklocatie 2025050801560, Prinsenweg, Vierpolders</text:span>
          </text:p>
            <text:p text:style-name="common-al">De gemeente Voorne aan Zee heeft een omgevingsvergunning verleend. De gemeente geeft hiermee toestemming voor het bouwen van een kas en graven bassin en dempen en graven sloot aan Verzoeklocatie 2025050801560, Prinsenweg,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8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091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 definitief besluit omgevingsvergunning voor het bouwen van een kas en graven bassin en dempen en graven sloot te Verzoeklocatie 2025050801560, Prinsenweg, Vierpolders</meta:user-defined>
    <meta:user-defined meta:name="DCTERMS.W3CDTF/DCTERMS.available">2025-10-29</meta:user-defined>
    <meta:user-defined meta:name="DCTERMS.W3CDTF/OVERHEIDop.jaargang">2025</meta:user-defined>
    <meta:user-defined meta:name="OVERHEIDop.publicationIssue">467879</meta:user-defined>
    <meta:user-defined meta:name="OVERHEIDop.GmbID/DC.identifier">gmb-2025-467879</meta:user-defined>
    <meta:user-defined meta:name="OVERHEIDop.versieInformatie"/>
  </office:meta>
</office:document-meta>
</file>