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aanvraag evenementenvergunning Winter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Winterfair op 13 december 2025 van 12.00 tot 19.00 uur aan Kruisboog 2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78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Kruisboog 2, aanvraag evenementenvergunning Winterfai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76</meta:user-defined>
    <meta:user-defined meta:name="OVERHEIDop.GmbID/DC.identifier">gmb-2025-467876</meta:user-defined>
    <meta:user-defined meta:name="OVERHEIDop.versieInformatie"/>
  </office:meta>
</office:document-meta>
</file>