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Eerste wijziging Verordening jeugdhulp gemeente Bloemendaal 2025</text:p>
      <text:section text:name="regeling_id1-3-2" text:style-name="regeling">
        <text:section text:name="aanhef_id1-3-2-1" text:style-name="aanhef">
          <text:section text:name="preambule_id1-3-2-1-1" text:style-name="preambule">
            <text:p text:style-name="al">De raad in openbare vergadering bijeen op donderdag 17 april 2025,</text:p>
            <text:p text:style-name="al"/>
            <text:p text:style-name="al">
            <text:span text:style-name="nadrukvet">Constaterende dat</text:span>
          </text:p>
            <text:list text:style-name="id1-3-2-1-1-4">
              <text:list-item text:style-override="id1-3-2-1-1-4-1">
                <text:number>•</text:number>
                <text:p text:style-name="al">In de Verordening jeugdhulp gemeente Bloemendaal 2025 er een apart artikel is opgenomen met weigeringsgronden jeugdhulp gelegen in de specifieke aanbieder van jeugdhulp (artikel 3.10, aanhef en onderdeel g);</text:p>
              </text:list-item>
              <text:list-item text:style-override="id1-3-2-1-1-4-2">
                <text:number>•</text:number>
                <text:p text:style-name="al">Volgens dit artikel het niet is toegestaan om jeugdhulp in te zetten van aanbieders “Waar geen SKJ of BIG geregistreerde professionals werkzaam zijn [...]”;</text:p>
              </text:list-item>
              <text:list-item text:style-override="id1-3-2-1-1-4-3">
                <text:number>•</text:number>
                <text:p text:style-name="al">Er wel een uitzondering op aanbod wordt benoemd in de nadere regels, namelijk in artikel 5 <text:span text:style-name="nadrukcur">Voorwaarden voor individuele voorzieningen</text:span>, lid 5: “Alternatief aanbod, waarvan de effectiviteit niet onomstotelijk is vastgesteld kan alleen ingezet worden als [...] hiervoor nadrukkelijke toestemming is van het CJG”;</text:p>
              </text:list-item>
              <text:list-item text:style-override="id1-3-2-1-1-4-4">
                <text:number>•</text:number>
                <text:p text:style-name="al">Dit alternatieve aanbod volgens de weigeringsgrond van artikel 3.10g alleen kan worden ingezet door een SKJ of BIG geregistreerde professional en dat dit geldt dan voor zowel Zorg In Natura als voor het persoonsgebonden budget (PGB);</text:p>
              </text:list-item>
            </text:list>
            <text:p text:style-name="al">
            <text:span text:style-name="nadrukvet">Overwegende dat</text:span>
          </text:p>
            <text:list text:style-name="id1-3-2-1-1-6">
              <text:list-item text:style-override="id1-3-2-1-1-6-1">
                <text:number>•</text:number>
                <text:p text:style-name="al">De verordening duidelijkheid en helderheid moet bieden voor iedereen die met jeugdhulp te maken heeft;</text:p>
              </text:list-item>
              <text:list-item text:style-override="id1-3-2-1-1-6-2">
                <text:number>•</text:number>
                <text:p text:style-name="al">Er ook niet-SKJ of niet-BIG geregistreerde professionals zijn die kwalitatieve behandelingen bieden dan wel in de toekomst gaan bieden;</text:p>
              </text:list-item>
              <text:list-item text:style-override="id1-3-2-1-1-6-3">
                <text:number>•</text:number>
                <text:p text:style-name="al">Dat het college geen gebruik heeft gemaakt van de wettelijke mogelijkheid om voor de PGB ruimere regels op te stellen, aangezien artikel 8.1.1., lid 2, onder c, Jeugdwet verruiming met andere professionals is toegestaan mits de kwaliteit is gewaarborgd<text:note text:id="noot_id1-3-2-1-1-6-3-2-1" text:note-class="footnote"><text:note-citation text:label=" 1 "> 1 </text:note-citation><text:note-body><text:p text:style-name="noot.al">Zie ook artikel 5.1.1, lid 2, van het Besluit Jeugdwet: In afwijking van het eerste lid kan de jeugdhulpaanbieder, de gecertificeerde instelling of het college anderen dan geregistreerde professionals met de uitvoering van taken belasten indien hij of zij aannemelijk kan maken dat de kwaliteit van de uit te voeren taak daardoor niet nadelig wordt beïnvloed. In afwijking van het eerste lid belast de jeugdhulpaanbieder, de gecertificeerde instelling of het college anderen met die taken, indien dit noodzakelijk is voor de kwaliteit van uit te voeren taak;</text:p></text:note-body></text:note>;</text:p>
              </text:list-item>
            </text:list>
            <text:p text:style-name="al">
            <text:span text:style-name="nadrukvet">Voorts overwegende dat</text:span>
          </text:p>
            <text:list text:style-name="id1-3-2-1-1-8">
              <text:list-item text:style-override="id1-3-2-1-1-8-1">
                <text:number>•</text:number>
                <text:p text:style-name="al">Deze verordening maatwerk in de weg staat;</text:p>
              </text:list-item>
              <text:list-item text:style-override="id1-3-2-1-1-8-2">
                <text:number>•</text:number>
                <text:p text:style-name="al">De weigeringsgrond zoals nu is opgenomen in de verordening bovenstaande onnodig bemoeilijkt;</text:p>
              </text:list-item>
              <text:list-item text:style-override="id1-3-2-1-1-8-3">
                <text:number>•</text:number>
                <text:p text:style-name="al">De uitzondering zoals opgenomen in de brief van (de advocaat van) 023 Vaktherapeuten ook moet worden opgenomen in de verordening om duidelijkheid te creëren;</text:p>
              </text:list-item>
            </text:list>
            <text:p text:style-name="al">
            <text:span text:style-name="nadrukvet">Besluit dat</text:span>:</text:p>
          </text:section>
        </text:section>
        <text:section text:name="regeling-tekst_id1-3-2-2" text:style-name="regeling-tekst">
          <text:section text:name="artikel_id1-3-2-2-1" text:style-name="artikel">
            <text:p text:style-name="artikel_kop_titel"><text:span text:style-name="artikel_kop_label"/> </text:p>
            <text:p text:style-name="al">Artikel 3.10, onderdeel g, van de Verordening jeugdhulp gemeente Bloemendaal 2025 komt te luiden:</text:p>
            <text:p text:style-name="al">g. Waar geen SKJ of BIG geregistreerde professionals werkzaam zijn, met uitzondering van vervoer. Op gemotiveerd advies van het CJG kan bij de verstrekking van een persoonsgebonden budget van voorgaande registratie-eis worden afgeweken.</text:p>
          </text:section>
        </text:section>
        <text:section text:name="regeling-sluiting_id1-3-2-3" text:style-name="regeling-sluiting">
          <text:section text:name="ondertekening_id1-3-2-3-1">
            <text:p><text:span text:style-name="functie">PvdA</text:span></text:p>
            <text:p><text:span text:style-name="functie">H.R. Koster</text:span></text:p>
          </text:section>
          <text:section text:name="ondertekening_id1-3-2-3-2">
            <text:p><text:span text:style-name="functie">Liberaal Bloemendaal</text:span></text:p>
            <text:p><text:span text:style-name="functie">L.J.L. Heukels</text:span></text:p>
          </text:section>
          <text:section text:name="ondertekening_id1-3-2-3-3">
            <text:p><text:span text:style-name="functie">GroenLinks</text:span></text:p>
            <text:p><text:span text:style-name="functie">A. van der 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78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TERMS.alternative">Verordening jeugdhulp gemeente Bloemendaal 2025</meta:user-defined>
    <dc:language>nl</dc:language>
    <meta:user-defined meta:name="OVERHEIDop.locatietype/OVERHEIDop.gebiedsmarkering">Gemeente</meta:user-defined>
    <meta:user-defined meta:name="DC.title">Verordening jeugdhulp gemeente Bloemendaal 2025</meta:user-defined>
    <meta:user-defined meta:name="DCTERMS.W3CDTF/DCTERMS.available">2025-10-30</meta:user-defined>
    <meta:user-defined meta:name="DCTERMS.W3CDTF/OVERHEIDop.jaargang">2025</meta:user-defined>
    <meta:user-defined meta:name="OVERHEIDop.publicationIssue">467875</meta:user-defined>
    <meta:user-defined meta:name="OVERHEIDop.betreftRegeling">CVDR737452_2</meta:user-defined>
    <meta:user-defined meta:name="xs:date/OVERHEIDop.startdatum">2025-11-07</meta:user-defined>
    <meta:user-defined meta:name="OVERHEIDop.GmbID/DC.identifier">gmb-2025-467875</meta:user-defined>
    <meta:user-defined meta:name="OVERHEIDop.versieInformatie"/>
  </office:meta>
</office:document-meta>
</file>