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53, 1217 BN Hilversum, Verzoeklocatie 2025102600083 (kappen 1 boom); 1898944; 26-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ussumergrintweg 53, 1217 BN Hilversum, Verzoeklocatie 2025102600083 (kappen 1 boom); 1898944; 26-10-2025; Status: Aanvraag ontvangen, gemeente Hilversum</text:p>
            <text:p text:style-name="common-al">
            
          </text:p>
            <text:p text:style-name="common-al">Datum indiening aanvraag: 26-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787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7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7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98944</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Bussumergrintweg 53, 1217 BN Hilversum, Verzoeklocatie 2025102600083 (kappen 1 boom); 1898944; 26-10-2025; Status: Aanvraag ontvangen, gemeente Hilversum</meta:user-defined>
    <meta:user-defined meta:name="DCTERMS.W3CDTF/DCTERMS.available">2025-10-29</meta:user-defined>
    <meta:user-defined meta:name="DCTERMS.W3CDTF/OVERHEIDop.jaargang">2025</meta:user-defined>
    <meta:user-defined meta:name="OVERHEIDop.publicationIssue">467870</meta:user-defined>
    <meta:user-defined meta:name="OVERHEIDop.GmbID/DC.identifier">gmb-2025-467870</meta:user-defined>
    <meta:user-defined meta:name="OVERHEIDop.versieInformatie"/>
  </office:meta>
</office:document-meta>
</file>