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nieuwen van de beschoeiing op locatie Moleneind 18-22, 1241N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oktober 2025 een aanvraag omgevingsvergunning verleend voor het vernieuwen van de beschoeiing op locatie Moleneind 18-22, 1241NE Kortenhoef met zaaknummer Z2025-00001071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07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6786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6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6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71</meta:user-defined>
    <meta:user-defined meta:name="DCTERMS.abstract">Betreft: Beschikking op aanvraag op locatie Moleneind 18-22, 1241NE Kortenhoef. Startdatum:16 september 2025 datum besluit: 27 oktober 2025</meta:user-defined>
    <dc:language>nl</dc:language>
    <meta:user-defined meta:name="OVERHEIDop.locatietype/OVERHEIDop.gebiedsmarkering">Vlak</meta:user-defined>
    <meta:user-defined meta:name="DC.title">Kennisgeving besluit op aanvraag omgevingsvergunning, voor het vernieuwen van de beschoeiing op locatie Moleneind 18-22, 1241NE Kortenhoef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862</meta:user-defined>
    <meta:user-defined meta:name="OVERHEIDop.GmbID/DC.identifier">gmb-2025-467862</meta:user-defined>
    <meta:user-defined meta:name="OVERHEIDop.versieInformatie"/>
  </office:meta>
</office:document-meta>
</file>