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Wet basisregistratie ondergrond Gemert-Ba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de Wet basisregistratie ondergrond en afdeling 10.1.1 van de Algemene wet bestuursrecht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andaat te verlenen aan de medewerkers van cluster Gegevensbeheer van het team Bedrijfsvoering voor het verrichten van alle handelingen die verband houden met of voortvloeien uit de Wet basisregistratie ondergro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4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F. Kabbouti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78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Gemert-Bak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Wet basisregistratie ondergrond]|[1.0:c:BWBR0037095&amp;g=2025-07-01</meta:user-defined>
    <meta:user-defined meta:name="DC.source">afdeling 10.1.1 van de Algemene wet bestuursrecht]|[1.0:c:BWBR0005537&amp;afdeling=10.1.1&amp;g=2025-09-01</meta:user-defined>
    <meta:user-defined meta:name="DCTERMS.alternative">Mandaatbesluit Wet basisregistratie ondergrond Gemert-Bakel</meta:user-defined>
    <dc:language>nl</dc:language>
    <meta:user-defined meta:name="OVERHEIDop.locatietype/OVERHEIDop.gebiedsmarkering">Gemeente</meta:user-defined>
    <meta:user-defined meta:name="DC.title">Mandaatbesluit Wet basisregistratie ondergrond Gemert-Bak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58</meta:user-defined>
    <meta:user-defined meta:name="OVERHEIDop.betreftRegeling">CVDR746053_1</meta:user-defined>
    <meta:user-defined meta:name="OVERHEIDop.GmbID/DC.identifier">gmb-2025-467858</meta:user-defined>
    <meta:user-defined meta:name="xs:date/OVERHEIDop.startdatum">2025-10-30</meta:user-defined>
    <meta:user-defined meta:name="OVERHEIDop.versieInformatie"/>
  </office:meta>
</office:document-meta>
</file>