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63056 - Gemeente Stadskanaal - Aanvraag omgevingsvergunning reguliere procedure voor het veranderen van de bedrijfsbestemming naar wonen, Unikenstraat 106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3 oktober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randeren van de bedrijfsbestemming naar won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ruimtelijke ordening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6785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85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63056 </meta:user-defined>
    <dc:language>nl</dc:language>
    <meta:user-defined meta:name="OVERHEIDop.locatietype/OVERHEIDop.gebiedsmarkering">Adres</meta:user-defined>
    <meta:user-defined meta:name="DC.title">Z-25-163056 - Gemeente Stadskanaal - Aanvraag omgevingsvergunning reguliere procedure voor het veranderen van de bedrijfsbestemming naar wonen, Unikenstraat 106 in Stadskanaa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857</meta:user-defined>
    <meta:user-defined meta:name="OVERHEIDop.GmbID/DC.identifier">gmb-2025-467857</meta:user-defined>
    <meta:user-defined meta:name="OVERHEIDop.versieInformatie"/>
  </office:meta>
</office:document-meta>
</file>