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omgevingsvergunning De Halewei 3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9 januari 2025 stond de onderstaande tekst vermeld:</text:p>
            <text:p text:style-name="common-al">De Westereen</text:p>
            <text:list text:style-name="id1-3-2-1-1-3">
              <text:list-item text:style-override="id1-3-2-1-1-3-1">
                <text:number>1.</text:number>
                <text:p text:style-name="al">De Halewei 33, het aanleggen van een oprit, (aanvraag is ontvangen op 16 januari 2025).</text:p>
              </text:list-item>
            </text:list>
            <text:p text:style-name="common-al">
            <text:span text:style-name="nadrukvet">Dit was echter niet juist en had als volgt moeten worden gepubliceerd</text:span>:</text:p>
            <text:p text:style-name="common-al">Damwâld </text:p>
            <text:list text:style-name="id1-3-2-1-1-6">
              <text:list-item text:style-override="id1-3-2-1-1-6-1">
                <text:number>1.</text:number>
                <text:p text:style-name="al">De Halewei 33, het aanleggen van een oprit, (aanvraag is ontvangen op 16 januari 2025).</text:p>
              </text:list-item>
            </text:list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7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05</meta:user-defined>
    <dc:language>nl</dc:language>
    <meta:user-defined meta:name="OVERHEIDop.locatietype/OVERHEIDop.gebiedsmarkering">Adres</meta:user-defined>
    <meta:user-defined meta:name="DC.title">Rectificatie aanvraag omgevingsvergunning De Halewei 33 te Damwâl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85</meta:user-defined>
    <meta:user-defined meta:name="OVERHEIDop.GmbID/DC.identifier">gmb-2025-46785</meta:user-defined>
    <meta:user-defined meta:name="OVERHEIDop.versieInformatie"/>
  </office:meta>
</office:document-meta>
</file>