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59, Koolmees 195, 2986V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is een aanvraag omgevingsvergunning ontvangen voor het kappen van een boom locatie Koolmees 195, 2986VN Ridderkerk. De aanvraag is geregistreerd onder zaaknummer Z2025-0000085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784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59</meta:user-defined>
    <meta:user-defined meta:name="DCTERMS.abstract">Betreft: het kappen van een boom [Z2025-00000859], Koolmees 195, 2986VN Ridderkerk</meta:user-defined>
    <dc:language>nl</dc:language>
    <meta:user-defined meta:name="OVERHEIDop.locatietype/OVERHEIDop.gebiedsmarkering">Vlak</meta:user-defined>
    <meta:user-defined meta:name="DC.title">Kennisgeving aanvraag omgevingsvergunning Z2025-00000859, Koolmees 195, 2986VN Ridderker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847</meta:user-defined>
    <meta:user-defined meta:name="OVERHEIDop.GmbID/DC.identifier">gmb-2025-467847</meta:user-defined>
    <meta:user-defined meta:name="OVERHEIDop.versieInformatie"/>
  </office:meta>
</office:document-meta>
</file>