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nging termijn omgevingsvergunning Heistraat ong. 6028RE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362927 te verlengen voor een periode van maximaal 6 weken.</text:p>
            <text:p text:style-name="common-al">Het verlengingsbesluit is genomen op 14-10-2025.</text:p>
            <text:p text:style-name="common-al">De zaak betreft:</text:p>
            <text:p text:style-name="common-al">Omschrijving: Oprichten van een woonhuis</text:p>
            <text:p text:style-name="common-al">Adres: Heistraat ong. 6028RE Gastel</text:p>
            <text:p text:style-name="common-al">Soort aanvraag: Omgevingsplanactiviteit</text:p>
            <text:p text:style-name="common-al">De verlenging van de termijn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8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2927</meta:user-defined>
    <meta:user-defined meta:name="DCTERMS.abstract">Oprichten van een woonhuis aan de Heistraat ong. te Gastel (MHZ G 1554)  kenmerk VB2505, DSO 202508200156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Verlenging termijn omgevingsvergunning Heistraat ong. 6028RE Gas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45</meta:user-defined>
    <meta:user-defined meta:name="OVERHEIDop.GmbID/DC.identifier">gmb-2025-467845</meta:user-defined>
    <meta:user-defined meta:name="OVERHEIDop.versieInformatie"/>
  </office:meta>
</office:document-meta>
</file>