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60, Benedenrijweg 164, 2987V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is een aanvraag omgevingsvergunning ontvangen voor het uitbreiden van de opslag en kantoorruimte locatie Benedenrijweg 164, 2987VB Ridderkerk. De aanvraag is geregistreerd onder zaaknummer Z2025-0000086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78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60</meta:user-defined>
    <meta:user-defined meta:name="DCTERMS.abstract">Betreft: het uitbreiden van de opslag en kantoorruimte [Z2025-00000860], Benedenrijweg 164, 2987VB Ridderkerk</meta:user-defined>
    <dc:language>nl</dc:language>
    <meta:user-defined meta:name="OVERHEIDop.locatietype/OVERHEIDop.gebiedsmarkering">Vlak</meta:user-defined>
    <meta:user-defined meta:name="DC.title">Kennisgeving aanvraag omgevingsvergunning Z2025-00000860, Benedenrijweg 164, 2987VB Ridderker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844</meta:user-defined>
    <meta:user-defined meta:name="OVERHEIDop.GmbID/DC.identifier">gmb-2025-467844</meta:user-defined>
    <meta:user-defined meta:name="OVERHEIDop.versieInformatie"/>
  </office:meta>
</office:document-meta>
</file>