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7-10-2025 hebben wij een aanvraag reguliere omgevingsvergunning voor het kappen van een conifeer op het adres Werdmüller von Elggstraat 7 7491CH Delden,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10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6784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4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4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35425</meta:user-defined>
    <meta:user-defined meta:name="DCTERMS.abstract">het kappen van een conif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7-10-2025 hebben wij een aanvraag reguliere omgevingsvergunning voor het kappen van een conifeer op het adres Werdmüller von Elggstraat 7 7491CH Delden, ontvangen.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843</meta:user-defined>
    <meta:user-defined meta:name="OVERHEIDop.GmbID/DC.identifier">gmb-2025-467843</meta:user-defined>
    <meta:user-defined meta:name="OVERHEIDop.versieInformatie"/>
  </office:meta>
</office:document-meta>
</file>