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rchitect Berlagelaan 10, 2552 ZD 's-Gravenhage, Architect Brandeserf 9, 2552 ZP 's-Gravenhage, Architect Brandeserf 11, 2552 ZP 's-Gravenhage, Architect Brandeserf 13, 255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013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rchitect Berlagelaan 6 tot en met 38  en  Architect Brandeserf 9 tot en met 93 </text:p>
            <text:p text:style-name="common-al">
            
          </text:p>
            <text:p text:style-name="common-al">
            <text:span text:style-name="nadrukvet">
              <text:span text:style-name="nadrukcur">Ontvangstdatum aanvraag:</text:span>
            </text:span>
          </text:p>
            <text:p text:style-name="common-al">03-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78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0135</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Architect Berlagelaan 10, 2552 ZD 's-Gravenhage, Architect Brandeserf 9, 2552 ZP 's-Gravenhage, Architect Brandeserf 11, 2552 ZP 's-Gravenhage, Architect Brandeserf 13, 2552</meta:user-defined>
    <meta:user-defined meta:name="DCTERMS.W3CDTF/DCTERMS.available">2025-02-05</meta:user-defined>
    <meta:user-defined meta:name="DCTERMS.W3CDTF/OVERHEIDop.jaargang">2025</meta:user-defined>
    <meta:user-defined meta:name="OVERHEIDop.publicationIssue">46784</meta:user-defined>
    <meta:user-defined meta:name="OVERHEIDop.GmbID/DC.identifier">gmb-2025-46784</meta:user-defined>
    <meta:user-defined meta:name="OVERHEIDop.versieInformatie"/>
  </office:meta>
</office:document-meta>
</file>