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Pre-mantelzorgwoning aan Julianalaan 8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oktober 2025 Julianalaan 85 het plaatsen van een Pre-mantelzorgwoning 3851 R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78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Pre-mantelzorgwoning aan Julianalaan 85 te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39</meta:user-defined>
    <meta:user-defined meta:name="OVERHEIDop.GmbID/DC.identifier">gmb-2025-467839</meta:user-defined>
    <meta:user-defined meta:name="OVERHEIDop.versieInformatie"/>
  </office:meta>
</office:document-meta>
</file>