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863, Scheepmakerstraat 11, 2984B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5 is een aanvraag omgevingsvergunning ontvangen voor het bouwen van 20 bedrijfsunits locatie Scheepmakerstraat 11, 2984BE Ridderkerk. De aanvraag is geregistreerd onder zaaknummer Z2025-0000086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6783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3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3</meta:user-defined>
    <meta:user-defined meta:name="DCTERMS.abstract">Betreft: het bouwen van 20 bedrijfsunits [Z2025-00000863], Scheepmakerstraat 11, 2984BE Ridderkerk</meta:user-defined>
    <dc:language>nl</dc:language>
    <meta:user-defined meta:name="OVERHEIDop.locatietype/OVERHEIDop.gebiedsmarkering">Vlak</meta:user-defined>
    <meta:user-defined meta:name="DC.title">Kennisgeving aanvraag omgevingsvergunning Z2025-00000863, Scheepmakerstraat 11, 2984BE Ridderker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7838</meta:user-defined>
    <meta:user-defined meta:name="OVERHEIDop.GmbID/DC.identifier">gmb-2025-467838</meta:user-defined>
    <meta:user-defined meta:name="OVERHEIDop.versieInformatie"/>
  </office:meta>
</office:document-meta>
</file>