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1, Slauerhoffstraat 15,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gevingsvergunning ontvangen voor Het doorbreken van een draagmuur  locatie Slauerhoffstraat 15, 2985BL Ridderkerk. De aanvraag is geregistreerd onder zaaknummer Z2025-0000087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Het doorbreken van een draagmuur  [Z2025-00000871], Slauerhoffstraat 15, 2985BL Ridderkerk</meta:user-defined>
    <dc:language>nl</dc:language>
    <meta:user-defined meta:name="OVERHEIDop.locatietype/OVERHEIDop.gebiedsmarkering">Vlak</meta:user-defined>
    <meta:user-defined meta:name="DC.title">Kennisgeving aanvraag omgevingsvergunning Z2025-00000871, Slauerhoffstraat 15, 2985BL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36</meta:user-defined>
    <meta:user-defined meta:name="OVERHEIDop.GmbID/DC.identifier">gmb-2025-467836</meta:user-defined>
    <meta:user-defined meta:name="OVERHEIDop.versieInformatie"/>
  </office:meta>
</office:document-meta>
</file>