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3, Lagendijk 114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aanvraag omgevingsvergunning ontvangen voor het uitbreiden van begraafplaats Vredehof locatie Lagendijk 114, 2981EN Ridderkerk. De aanvraag is geregistreerd onder zaaknummer Z2025-0000087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3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3</meta:user-defined>
    <meta:user-defined meta:name="DCTERMS.abstract">Betreft: het uitbreiden van begraafplaats Vredehof [Z2025-00000873], Lagendijk 114, 2981E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873, Lagendijk 114, 2981EN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33</meta:user-defined>
    <meta:user-defined meta:name="OVERHEIDop.GmbID/DC.identifier">gmb-2025-467833</meta:user-defined>
    <meta:user-defined meta:name="OVERHEIDop.versieInformatie"/>
  </office:meta>
</office:document-meta>
</file>