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7, Havenstraat 57(55), 2984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5 is een aanvraag omgevingsvergunning ontvangen voor het deels slopen van een gebouw locatie Havenstraat 57(55), 2984AC Ridderkerk. De aanvraag is geregistreerd onder zaaknummer Z2025-0000087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7</meta:user-defined>
    <meta:user-defined meta:name="DCTERMS.abstract">Betreft: het deels slopen van een gebouw [Z2025-00000877], Havenstraat 57(55), 2984AC Ridderkerk</meta:user-defined>
    <dc:language>nl</dc:language>
    <meta:user-defined meta:name="OVERHEIDop.locatietype/OVERHEIDop.gebiedsmarkering">Vlak</meta:user-defined>
    <meta:user-defined meta:name="DC.title">Kennisgeving aanvraag omgevingsvergunning Z2025-00000877, Havenstraat 57(55), 2984AC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30</meta:user-defined>
    <meta:user-defined meta:name="OVERHEIDop.GmbID/DC.identifier">gmb-2025-467830</meta:user-defined>
    <meta:user-defined meta:name="OVERHEIDop.versieInformatie"/>
  </office:meta>
</office:document-meta>
</file>