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redasedijk 47 5571VB Bergeijk Z-2024-020402 in gebruik hebben van een propaantank (27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38</text:p>
            <text:p text:style-name="common-al">Ontvangstdatum melding: 28-11-2024</text:p>
            <text:p text:style-name="common-al">Omschrijving: Bredasedijk 47 5571VB Bergeijk Z-2024-020402 in gebruik hebben van een propaantank (27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78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38</meta:user-defined>
    <meta:user-defined meta:name="DCTERMS.abstract">Z-2024-020402 in gebruik hebben van een propaantank (2700 liter)</meta:user-defined>
    <dc:language>nl</dc:language>
    <meta:user-defined meta:name="OVERHEIDop.locatietype/OVERHEIDop.gebiedsmarkering">Punt</meta:user-defined>
    <meta:user-defined meta:name="DC.title">Ontvangen melding over Bredasedijk 47 5571VB Bergeijk Z-2024-020402 in gebruik hebben van een propaantank (2700 liter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83</meta:user-defined>
    <meta:user-defined meta:name="OVERHEIDop.GmbID/DC.identifier">gmb-2025-46783</meta:user-defined>
    <meta:user-defined meta:name="OVERHEIDop.versieInformatie"/>
  </office:meta>
</office:document-meta>
</file>