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meyerstraat 91, Hoofddorp - Afwijken bestemmingsplan  realiseren huisartsenpraktijk met een huidkli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fwijken van het bestemmingsplan voor het realiseren van een huisartsenpraktijk met een huidkliniek.</text:p>
            <text:p text:style-name="common-al">Zaaknummer: OD2025-0029085</text:p>
            <text:p text:style-name="common-al">DSO nummer: 2025102100857</text:p>
            <text:p text:style-name="common-al">Ontvangstdatum aanvraag: 2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8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085</meta:user-defined>
    <meta:user-defined meta:name="DCTERMS.abstract">het afwijken van het bestemmingsplan door het realiseren van een huisartsenpraktijk met een huidklin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meyerstraat 91, Hoofddorp - Afwijken bestemmingsplan  realiseren huisartsenpraktijk met een huidkliniek</meta:user-defined>
    <meta:user-defined meta:name="DCTERMS.W3CDTF/DCTERMS.available">2025-10-29</meta:user-defined>
    <meta:user-defined meta:name="DCTERMS.W3CDTF/OVERHEIDop.jaargang">2025</meta:user-defined>
    <meta:user-defined meta:name="OVERHEIDop.publicationIssue">467828</meta:user-defined>
    <meta:user-defined meta:name="OVERHEIDop.GmbID/DC.identifier">gmb-2025-467828</meta:user-defined>
    <meta:user-defined meta:name="OVERHEIDop.versieInformatie"/>
  </office:meta>
</office:document-meta>
</file>