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Laagveld 21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lliance Automotive Services</text:p>
            <text:p text:style-name="common-al">Locatie: Laagveld 21 te Asten</text:p>
            <text:p text:style-name="common-al">Activiteit: MBA Opslaan van gevaarlijke stoffen, anders dan organische peroxiden, in verpakking</text:p>
            <text:p text:style-name="common-al">Voor: Voor het starten van een milieubelastende activiteit</text:p>
            <text:p text:style-name="common-al">Datum melding: 30 september 2025</text:p>
            <text:p text:style-name="common-al">DSO-verzoeknummer: 20250930 0143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4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78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478</meta:user-defined>
    <dc:language>nl</dc:language>
    <meta:user-defined meta:name="OVERHEIDop.locatietype/OVERHEIDop.gebiedsmarkering">Adres</meta:user-defined>
    <meta:user-defined meta:name="DC.title">Gemeente Asten, melding Besluit activiteiten leefomgeving, Laagveld 21, As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27</meta:user-defined>
    <meta:user-defined meta:name="OVERHEIDop.GmbID/DC.identifier">gmb-2025-467827</meta:user-defined>
    <meta:user-defined meta:name="OVERHEIDop.versieInformatie"/>
  </office:meta>
</office:document-meta>
</file>