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79, Prunusplantso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oktober 2025 een besluit genomen op de aanvraag met Z2025-00000779 voor het aanleggen van een grote parkeerplaats en laadvoorziening Siloah op locatie, Prunusplantsoe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2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9</meta:user-defined>
    <meta:user-defined meta:name="DCTERMS.abstract">Betreft: het aanleggen van een grote parkeerplaats en laadvoorziening Siloah [Z2025-00000779], Prunusplantsoen te Ridderkerk</meta:user-defined>
    <dc:language>nl</dc:language>
    <meta:user-defined meta:name="OVERHEIDop.locatietype/OVERHEIDop.gebiedsmarkering">Vlak</meta:user-defined>
    <meta:user-defined meta:name="DC.title">Kennisgeving besluit omgevingsvergunning Z2025-00000779, Prunusplantsoen te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26</meta:user-defined>
    <meta:user-defined meta:name="OVERHEIDop.GmbID/DC.identifier">gmb-2025-467826</meta:user-defined>
    <meta:user-defined meta:name="OVERHEIDop.versieInformatie"/>
  </office:meta>
</office:document-meta>
</file>