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IERDE) incidentele festiviteit op 14 november 2025 bij Restaurant Nu aan Markt 21 5521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10-2025 een melding afgehandeld. De gemeente geeft hiermee aan dat voor de (VIERDE) incidentele festiviteit op 14 november 2025 bij Restaurant Nu aan Markt 21 5521AK Eersel geen vergunningplicht geldt. Het kenmerk van de gemeente voor deze zaak is 0770764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78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7647</meta:user-defined>
    <meta:user-defined meta:name="DCTERMS.abstract">(VIERDE) incidentele festiviteit op 14 november 2025 bij Restaurant Nu</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VIERDE) incidentele festiviteit op 14 november 2025 bij Restaurant Nu aan Markt 21 5521AK Eersel</meta:user-defined>
    <meta:user-defined meta:name="DCTERMS.W3CDTF/DCTERMS.available">2025-10-29</meta:user-defined>
    <meta:user-defined meta:name="DCTERMS.W3CDTF/OVERHEIDop.jaargang">2025</meta:user-defined>
    <meta:user-defined meta:name="OVERHEIDop.publicationIssue">467824</meta:user-defined>
    <meta:user-defined meta:name="OVERHEIDop.GmbID/DC.identifier">gmb-2025-467824</meta:user-defined>
    <meta:user-defined meta:name="OVERHEIDop.versieInformatie"/>
  </office:meta>
</office:document-meta>
</file>