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venement openbaar carnaval Ballefruttersga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mentenvergunning (met bijbehorende ontheffingen en toestemmingen)</text:p>
            <text:p text:style-name="common-al">Activiteit(en):			houden van een evenement [art. 2:24 en 2:25 APV]	</text:p>
            <text:p text:style-name="common-al">Naam evenement:	evenement openbaar carnaval Ballefruttersgat 2026</text:p>
            <text:p text:style-name="common-al">Locatie:					Dorpskern Goirle </text:p>
            <text:p text:style-name="common-al">Datum evenement:	14 februari 2026 en 17 februari 2026</text:p>
            <text:p text:style-name="common-al">Ontvangstdatum:		29-09-2025</text:p>
            <text:p text:style-name="common-al">Zaaknummer:			102716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78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7164</meta:user-defined>
    <dc:language>nl</dc:language>
    <meta:user-defined meta:name="OVERHEIDop.locatietype/OVERHEIDop.gebiedsmarkering">Vlak</meta:user-defined>
    <meta:user-defined meta:name="DC.title">Aanvraag evenementenvergunning 'evenement openbaar carnaval Ballefruttersgat 2026'</meta:user-defined>
    <meta:user-defined meta:name="DCTERMS.W3CDTF/DCTERMS.available">2025-10-29</meta:user-defined>
    <meta:user-defined meta:name="DCTERMS.W3CDTF/OVERHEIDop.jaargang">2025</meta:user-defined>
    <meta:user-defined meta:name="OVERHEIDop.publicationIssue">467823</meta:user-defined>
    <meta:user-defined meta:name="OVERHEIDop.GmbID/DC.identifier">gmb-2025-467823</meta:user-defined>
    <meta:user-defined meta:name="OVERHEIDop.versieInformatie"/>
  </office:meta>
</office:document-meta>
</file>