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dijk 16, 3257 LH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1161 voor een omgevingsvergunning betreffende het ontgraven van een natuurlijke oever (Fort Prins Frederik) op locatie Havendijk 16, 3257 LH Ooltgensplaat.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uitvoeren van een werk of werkzaamheid</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8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vendijk 16, 3257 LH Ooltgensplaat</meta:user-defined>
    <meta:user-defined meta:name="DCTERMS.W3CDTF/DCTERMS.available">2025-11-04</meta:user-defined>
    <meta:user-defined meta:name="DCTERMS.W3CDTF/OVERHEIDop.jaargang">2025</meta:user-defined>
    <meta:user-defined meta:name="OVERHEIDop.publicationIssue">467822</meta:user-defined>
    <meta:user-defined meta:name="OVERHEIDop.GmbID/DC.identifier">gmb-2025-467822</meta:user-defined>
    <meta:user-defined meta:name="OVERHEIDop.versieInformatie"/>
  </office:meta>
</office:document-meta>
</file>