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jdrecht en de Hoef, wegafslui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dag 2 november 2025 vindt de jaarlijkse hardloopwedstrijd de Zilveren Turfloop plaats.</text:p>
            <text:p text:style-name="last-al">Voor dit evenement worden de navolgende tijdelijke wegafsluitingen ingesteld:</text:p>
            <text:list text:style-name="id1-3-2-1-1-3">
              <text:list-item text:style-override="id1-3-2-1-1-3-1">
                <text:number>1.</text:number>
                <text:p text:style-name="al">Hoofdweg vanaf rotonde Oosterlandweg tot en met kruising Molenland / Hoofdweg / de Hoef Oostzijde. Van 10.30 – 12.45 uur; </text:p>
              </text:list-item>
              <text:list-item text:style-override="id1-3-2-1-1-3-2">
                <text:number>2.</text:number>
                <text:p text:style-name="al">Hoofdweg vanaf de rotonde Oosterlandweg tot de Cornelis Beerninckstraat van 08.00 – 14.00 uur; </text:p>
              </text:list-item>
              <text:list-item text:style-override="id1-3-2-1-1-3-3">
                <text:number>3.</text:number>
                <text:p text:style-name="al">Oosterlandweg (rijbaan) tussen rotonde Hoofdweg en kruising Schattekerkerweg, in verband met start 5 km. van 11.00 – 11.20 uur;</text:p>
              </text:list-item>
              <text:list-item text:style-override="id1-3-2-1-1-3-4">
                <text:number>4.</text:number>
                <text:p text:style-name="al">Westerlandweg vanaf kruising Molenland tot en met kruising de Oude Spoorbaan (de Hoef). van 10.30 – 13.15 uur; </text:p>
              </text:list-item>
              <text:list-item text:style-override="id1-3-2-1-1-3-5">
                <text:number>5.</text:number>
                <text:p text:style-name="al">de Hoef Oostzijde (route langs de Kromme Mijdrecht) vanaf de Hoofdweg tot en met de Oude Spoorbaan (brug bij de Hoef) van 10.30 – 13.15 uur; </text:p>
              </text:list-item>
              <text:list-item text:style-override="id1-3-2-1-1-3-6">
                <text:number>6.</text:number>
                <text:p text:style-name="al">Schatterkerkerweg vanaf de Hoef Oostzijde tot en met de Oosterlandweg van 10.30 – 13.00 uur;</text:p>
              </text:list-item>
              <text:list-item text:style-override="id1-3-2-1-1-3-7">
                <text:number>7.</text:number>
                <text:p text:style-name="al">Schatterkerkerweg vanaf de Hoef Oostzijde tot en met de Oosterlandweg en verder de Tuinderslaan tot de opgang naar de Kerkvaart. Van 10.30 – 13.00 uu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78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ijdrecht en de Hoef, wegafsluiting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7821</meta:user-defined>
    <meta:user-defined meta:name="OVERHEIDop.GmbID/DC.identifier">gmb-2025-467821</meta:user-defined>
    <meta:user-defined meta:name="OVERHEIDop.versieInformatie"/>
  </office:meta>
</office:document-meta>
</file>